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ieuwenburg (winkelcentrum), (11031860) plaatsen van een informatiekraam, op 14 maart 2019, verzenddatum 0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6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6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6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ieuwenburg (winkelcentrum), (11031860) plaatsen van een informatiekraam, op 14 maart 2019, verzenddatum 0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63</meta:user-defined>
    <meta:user-defined meta:name="OVERHEIDop.GmbID/DC.identifier">gmb-2019-64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20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5 580572</meta:user-defined>
    <meta:user-defined meta:name="OVERHEIDop.versieInformatie"/>
  </office:meta>
</office:document-meta>
</file>