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gemeenschappelijke regelingen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d.d. 17 april 2018;</text:p>
            <text:p text:style-name="al"/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schappelijke regelingen:</text:p>
                <text:list text:style-name="id1-3-2-2-1-2-1-3">
                  <text:list-item text:style-override="id1-3-2-2-1-2-1-3-1">
                    <text:number>a.</text:number>
                    <text:p text:style-name="al">Zeeuwse Muziekschool;</text:p>
                  </text:list-item>
                  <text:list-item text:style-override="id1-3-2-2-1-2-1-3-2">
                    <text:number>b.</text:number>
                    <text:p text:style-name="al">De Betho;</text:p>
                  </text:list-item>
                  <text:list-item text:style-override="id1-3-2-2-1-2-1-3-3">
                    <text:number>c.</text:number>
                    <text:p text:style-name="al">Samenwerkingsverband Welzijnszorg Oosterschelderegio</text:p>
                  </text:list-item>
                </text:list>
              </text:list-item>
              <text:list-item text:style-override="id1-3-2-2-1-2-2">
                <text:number/>
                <text:p text:style-name="al">te wijzigen, overeenkomstig de bij het voorstel gevoegde bijlagen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college van burgemeester en wethouders toestemming te verlenen tot wijziging van de gemeenschappelijke regelingen:</text:p>
                <text:list text:style-name="id1-3-2-2-1-3-1-3">
                  <text:list-item text:style-override="id1-3-2-2-1-3-1-3-1">
                    <text:number>a.</text:number>
                    <text:p text:style-name="al">Openbaar Lichaam Afvalstoffenverwijdering Zeeland;</text:p>
                  </text:list-item>
                  <text:list-item text:style-override="id1-3-2-2-1-3-1-3-2">
                    <text:number>b.</text:number>
                    <text:p text:style-name="al">Regionale Uitvoeringsdienst Zeeland;</text:p>
                  </text:list-item>
                  <text:list-item text:style-override="id1-3-2-2-1-3-1-3-3">
                    <text:number>c.</text:number>
                    <text:p text:style-name="al">Veiligheidsregio Zeeland;</text:p>
                  </text:list-item>
                  <text:list-item text:style-override="id1-3-2-2-1-3-1-3-4">
                    <text:number>d.</text:number>
                    <text:p text:style-name="al">Zeeuwse Muziekschool;</text:p>
                  </text:list-item>
                  <text:list-item text:style-override="id1-3-2-2-1-3-1-3-5">
                    <text:number>e.</text:number>
                    <text:p text:style-name="al">De Betho;</text:p>
                  </text:list-item>
                  <text:list-item text:style-override="id1-3-2-2-1-3-1-3-6">
                    <text:number>f.</text:number>
                    <text:p text:style-name="al">Regionaal Bureau Leerplicht;</text:p>
                  </text:list-item>
                  <text:list-item text:style-override="id1-3-2-2-1-3-1-3-7">
                    <text:number>g.</text:number>
                    <text:p text:style-name="al">Samenwerkingsverband Welzijnszorg Oosterschelderegio;</text:p>
                  </text:list-item>
                  <text:list-item text:style-override="id1-3-2-2-1-3-1-3-8">
                    <text:number>h.</text:number>
                    <text:p text:style-name="al">Belastingsamenwerking SaBeWa Zeeland </text:p>
                  </text:list-item>
                </text:list>
              </text:list-item>
              <text:list-item text:style-override="id1-3-2-2-1-3-2">
                <text:number/>
                <text:p text:style-name="al">overeenkomstig de bij het voorstel gevoegde bijlagen;</text:p>
              </text:list-item>
              <text:list-item text:style-override="id1-3-2-2-1-3-3">
                <text:number>3.</text:number>
                <text:p text:style-name="al">    De burgemeester toestemming te verlenen tot wijziging van de gemeenschappelijke regelingen     </text:p>
                <text:list text:style-name="id1-3-2-2-1-3-3-3">
                  <text:list-item text:style-override="id1-3-2-2-1-3-3-3-1">
                    <text:number>a.</text:number>
                    <text:p text:style-name="al">Zeeuwse Muziekschool en </text:p>
                  </text:list-item>
                  <text:list-item text:style-override="id1-3-2-2-1-3-3-3-2">
                    <text:number>b.</text:number>
                    <text:p text:style-name="al">De Betho, </text:p>
                  </text:list-item>
                </text:list>
              </text:list-item>
              <text:list-item text:style-override="id1-3-2-2-1-3-4">
                <text:number/>
                <text:p text:style-name="al">overeenkomstig de bij het voorstel gevoegde bijlagen;</text:p>
              </text:list-item>
            </text:list>
            <text:p text:style-name="al"/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door de raad van de gemeente Tholen in zijn openbare vergadering van 21 juni 2018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.J. van de Velde-de Wilde,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r. drs. W.C. Antes, griffier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2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gemeenschappelijke regelingen,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61</meta:user-defined>
    <meta:user-defined meta:name="OVERHEIDop.GmbID/DC.identifier">gmb-2019-64261</meta:user-defined>
    <meta:user-defined meta:name="OVERHEID.TaxonomieBeleidsagenda/OVERHEID.category">Bestuur | Organisatie en beleid</meta:user-defined>
    <meta:user-defined meta:name="OVERHEID.Gemeente/DC.spatial">Tho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op.externeBijlage">gr rud zeeland eerste wijziging|exb-2019-14170</meta:user-defined>
    <meta:user-defined meta:name="OVERHEIDop.externeBijlage">herziening tekst gr betho|exb-2019-14171</meta:user-defined>
    <meta:user-defined meta:name="OVERHEIDop.externeBijlage">herziening tekst gr olaz|exb-2019-14172</meta:user-defined>
    <meta:user-defined meta:name="OVERHEIDop.externeBijlage">herziening tekst gr regionaal bureau leerlingzaken|exb-2019-14173</meta:user-defined>
    <meta:user-defined meta:name="OVERHEIDop.externeBijlage">herziening tekst gr sabewa-zeeland|exb-2019-14174</meta:user-defined>
    <meta:user-defined meta:name="OVERHEIDop.externeBijlage">herziening tekst gr swvo|exb-2019-14175</meta:user-defined>
    <meta:user-defined meta:name="OVERHEIDop.externeBijlage">herziening tekst gr veiligheidsregio zeeland|exb-2019-14176</meta:user-defined>
    <meta:user-defined meta:name="OVERHEIDop.externeBijlage">herziening tekst gr zeeuwse muziekschool|exb-2019-14177</meta:user-defined>
    <meta:user-defined meta:name="OVERHEIDop.versieInformatie"/>
  </office:meta>
</office:document-meta>
</file>