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14, Beekhoverstraat 93 6166 A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uitbreiding tandartspraktijk</text:p>
            <text:p text:style-name="common-al">Locatie:  Beekhoverstraat 93 6166 AB Geleen</text:p>
            <text:p text:style-name="common-al">Ontvangst datum:  20 februari 2019 </text:p>
            <text:p text:style-name="common-al">Dossiernummer:  AB19.001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425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5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25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9.0014, Beekhoverstraat 93 6166 AB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258</meta:user-defined>
    <meta:user-defined meta:name="OVERHEIDop.GmbID/DC.identifier">gmb-2019-64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6AB 93</meta:user-defined>
    <meta:user-defined meta:name="OVERHEIDop.woonplaats">Geleen</meta:user-defined>
    <meta:user-defined meta:name="OVERHEIDop.straatnaam">Beekhoverstraat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6699 330941</meta:user-defined>
    <meta:user-defined meta:name="OVERHEIDop.versieInformatie"/>
  </office:meta>
</office:document-meta>
</file>