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cobijnerkerkhof hoek Grote Kerkstraat, (11031767) plaatsen van een bouwkeet, van 12 maart t/m 30 april 2019, verzenddatum 12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5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5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5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Jacobijnerkerkhof hoek Grote Kerkstraat, (11031767) plaatsen van een bouwkeet, van 12 maart t/m 30 april 2019, verzenddatum 1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57</meta:user-defined>
    <meta:user-defined meta:name="OVERHEIDop.GmbID/DC.identifier">gmb-2019-64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A 59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3 579685</meta:user-defined>
    <meta:user-defined meta:name="OVERHEIDop.versieInformatie"/>
  </office:meta>
</office:document-meta>
</file>