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Omme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Ned. Hervormde Kerk Ommeren voor het houden van de Rommelmarkt Ommeren aan de Langeindsestraat 1 te Ommeren op zaterdag 1 juni 2019 van 09.00 tot 16.00 uur (14 maart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25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Om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53</meta:user-defined>
    <meta:user-defined meta:name="OVERHEIDop.GmbID/DC.identifier">gmb-2019-6425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2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meta:user-defined>
    <meta:user-defined meta:name="OVERHEIDop.woonplaats">Ommeren</meta:user-defined>
    <meta:user-defined meta:name="OVERHEIDop.straatnaam">Langein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51 439118</meta:user-defined>
    <meta:user-defined meta:name="OVERHEIDop.versieInformatie"/>
  </office:meta>
</office:document-meta>
</file>