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Koningin Wilhelmina Boulevard 20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8181141, Koningin Wilhelmina Boulevard 20 te Noordwijk, het bouwen van een technische schacht, 13-03-2019</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64251</text:span><text:line-break/><text:date style:data-style-name="dag" text:fixed="true" text:date-value="2019-03-19"/><text:line-break/><text:date style:data-style-name="jaar" text:fixed="true" text:date-value="2019-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251</text:span><text:date style:data-style-name="nicedate" text:fixed="true" text:date-value="2019-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251</text:span><text:date style:data-style-name="nicedate" text:fixed="true" text:date-value="2019-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Koningin Wilhelmina Boulevard 20 te Noord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9</meta:user-defined>
    <meta:user-defined meta:name="OVERHEIDop.publicationIssue">64251</meta:user-defined>
    <meta:user-defined meta:name="OVERHEIDop.GmbID/DC.identifier">gmb-2019-64251</meta:user-defined>
    <meta:user-defined meta:name="OVERHEID.TaxonomieBeleidsagenda/OVERHEID.category">Huisvesting | Organisatie en beleid</meta:user-defined>
    <meta:user-defined meta:name="OVERHEIDop.referentienummer">2018181141</meta:user-defined>
    <meta:user-defined meta:name="DCTERMS.abstract">het bouwen van een technische schacht, 13-03-2019</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2GV</meta:user-defined>
    <meta:user-defined meta:name="OVERHEIDop.woonplaats">Noordwijk</meta:user-defined>
    <meta:user-defined meta:name="OVERHEIDop.straatnaam">Koningin Wilhelmina boulevard</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89794 473683</meta:user-defined>
    <meta:user-defined meta:name="OVERHEIDop.versieInformatie"/>
  </office:meta>
</office:document-meta>
</file>