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de dialyseafdeling op de begane grond van bouwdeel H (intern)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4708</text:p>
            <text:p text:style-name="common-al">OLO-nummer: 4114905</text:p>
            <text:p text:style-name="common-al">Datum indiening: 24 december 2018</text:p>
            <text:p text:style-name="common-al">Omschrijving: verbouw van de dialyseafdeling op de begane grond van bouwdeel H (intern)</text:p>
            <text:p text:style-name="common-al">Adres: Wagnerlaan 5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2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van de dialyseafdeling op de begane grond van bouwdeel H (intern)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25</meta:user-defined>
    <meta:user-defined meta:name="OVERHEIDop.GmbID/DC.identifier">gmb-2019-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