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straatweg, (11031795) het afzetten van de busbaan, op 26 en 27 maart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straatweg, (11031795) het afzetten van de busbaan, op 26 en 27 maart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48</meta:user-defined>
    <meta:user-defined meta:name="OVERHEIDop.GmbID/DC.identifier">gmb-2019-64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3 579856</meta:user-defined>
    <meta:user-defined meta:name="OVERHEIDop.versieInformatie"/>
  </office:meta>
</office:document-meta>
</file>