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andelsweg 5 in Heiloo, het realiseren van een bedrijfswoning (WABO19004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24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Handelsweg 5 in Heiloo, het realiseren van een bedrijfswoning (WABO190045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247</meta:user-defined>
    <meta:user-defined meta:name="OVERHEIDop.GmbID/DC.identifier">gmb-2019-64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NX 5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837.21 511614.29</meta:user-defined>
    <meta:user-defined meta:name="OVERHEIDop.versieInformatie"/>
  </office:meta>
</office:document-meta>
</file>