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melandsdwinger thv. nr.499, (11031858) plaatsen van een container, van 13 maart t/m 31 juli 2019, verzenddatum 13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4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4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4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melandsdwinger thv. nr.499, (11031858) plaatsen van een container, van 13 maart t/m 31 juli 2019, verzenddatum 13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46</meta:user-defined>
    <meta:user-defined meta:name="OVERHEIDop.GmbID/DC.identifier">gmb-2019-64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Z 575</meta:user-defined>
    <meta:user-defined meta:name="OVERHEIDop.woonplaats">Leeuwarden</meta:user-defined>
    <meta:user-defined meta:name="OVERHEIDop.straatnaam">Amelandsdwing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08 579856</meta:user-defined>
    <meta:user-defined meta:name="OVERHEIDop.versieInformatie"/>
  </office:meta>
</office:document-meta>
</file>