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08, Heirweg 9 6121 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de tankopstelling is uitgebreid van 1 opstelplaats naar 3 opstelplaatsen. Hierbij is de vloeistofdichte vloer uitgebreid en is er een extra pomp geïnstalleerd en aangesloten op de bestaande ondergrondse tanks.</text:p>
            <text:p text:style-name="common-al">Locatie:  Heirweg 9 6121 JP Born</text:p>
            <text:p text:style-name="common-al">Ontvangst datum:  11 februari 2019 </text:p>
            <text:p text:style-name="common-al">Dossiernummer:  AB19.000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24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08, Heirweg 9 6121 JP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245</meta:user-defined>
    <meta:user-defined meta:name="OVERHEIDop.GmbID/DC.identifier">gmb-2019-64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JP 9</meta:user-defined>
    <meta:user-defined meta:name="OVERHEIDop.woonplaats">Born</meta:user-defined>
    <meta:user-defined meta:name="OVERHEIDop.straatnaam">Hei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291 339234</meta:user-defined>
    <meta:user-defined meta:name="OVERHEIDop.versieInformatie"/>
  </office:meta>
</office:document-meta>
</file>