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ykereind 85 in Bergeijk, plaatsen (legaliseren) van 4 vlaggenmas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067</text:p>
            <text:p text:style-name="common-al">Omschrijving: Eykereind 85 in Bergeijk, plaatsen (legaliseren) van 4 vlaggenmasten</text:p>
            <text:p text:style-name="common-al">Dit besluit ligt vanaf 16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424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4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4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ykereind 85 in Bergeijk, plaatsen (legaliseren) van 4 vlaggenm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244</meta:user-defined>
    <meta:user-defined meta:name="OVERHEIDop.GmbID/DC.identifier">gmb-2019-64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B 8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320.06 370546.31</meta:user-defined>
    <meta:user-defined meta:name="OVERHEIDop.versieInformatie"/>
  </office:meta>
</office:document-meta>
</file>