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ommelinbaan 73 A t/m E, 2142 EX Cruquius, het bouwen van een bedrijfsgebouw, gebouw B, datum besluit: 14-03-2019 (datum besluit is datum bekendmaking), zaak 8810825, OLO-nummer: 4212583 / 4127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2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mmelinbaan 73 A t/m E, 2142 EX Cruquius, het bouwen van een bedrijfsgebouw, gebouw B, datum besluit: 14-03-2019 (datum besluit is datum bekendmaking), zaak 8810825, OLO-nummer: 4212583 / 41271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42</meta:user-defined>
    <meta:user-defined meta:name="OVERHEIDop.GmbID/DC.identifier">gmb-2019-642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71</meta:user-defined>
    <meta:user-defined meta:name="OVERHEIDop.woonplaats">Cruquius</meta:user-defined>
    <meta:user-defined meta:name="OVERHEIDop.straatnaam">Crommelin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63 482765</meta:user-defined>
    <meta:user-defined meta:name="OVERHEIDop.versieInformatie"/>
  </office:meta>
</office:document-meta>
</file>