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31846) promotieactie Lipton Ice Tea, op 20 april 2019, verzenddatum 07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237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3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3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31846) promotieactie Lipton Ice Tea, op 20 april 2019, verzenddatum 07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237</meta:user-defined>
    <meta:user-defined meta:name="OVERHEIDop.GmbID/DC.identifier">gmb-2019-642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