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1805) politieke verkiezingen markt, op 9 en 16 maart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1805) politieke verkiezingen markt, op 9 en 16 maart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33</meta:user-defined>
    <meta:user-defined meta:name="OVERHEIDop.GmbID/DC.identifier">gmb-2019-64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