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1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6756, Beeklaan 18 te De Zilk, (22-04) het maken een laadkuil, entree, wijzigen van gevel, (verlengd tot 22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423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eeklaan 18 te De Zi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32</meta:user-defined>
    <meta:user-defined meta:name="OVERHEIDop.GmbID/DC.identifier">gmb-2019-64232</meta:user-defined>
    <meta:user-defined meta:name="OVERHEID.TaxonomieBeleidsagenda/OVERHEID.category">Huisvesting | Organisatie en beleid</meta:user-defined>
    <meta:user-defined meta:name="OVERHEIDop.referentienummer">2018206756</meta:user-defined>
    <meta:user-defined meta:name="DCTERMS.abstract">(22-04) het maken een laadkuil, entree, wijzigen van gevel, (verlengd tot 22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C 6</meta:user-defined>
    <meta:user-defined meta:name="OVERHEIDop.woonplaats">Noordwijk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584 471605</meta:user-defined>
    <meta:user-defined meta:name="OVERHEIDop.versieInformatie"/>
  </office:meta>
</office:document-meta>
</file>