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btskamp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WABO-2018-369 voor een omgevingsvergunning op locatie Abtskamp 1 te Leusden. De vergunning is toegekend. Het besluit betreft het plaatsen van dakkappelen (voor- en achterzijd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Voor het inzien van de stukken kunt u een afspraak maken met het omgevingsloket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4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btskamp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423</meta:user-defined>
    <meta:user-defined meta:name="OVERHEIDop.GmbID/DC.identifier">gmb-2019-6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KB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826 458892</meta:user-defined>
    <meta:user-defined meta:name="OVERHEIDop.versieInformatie"/>
  </office:meta>
</office:document-meta>
</file>