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55, Op de Geer ongenummerd, 6135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aanleggen parkeerplaats personeel DynaCommerce</text:p>
            <text:p text:style-name="common-al">Locatie:     Op de Geer ongenummerd, 6135 KR Sittard </text:p>
            <text:p text:style-name="common-al">Dossiernummer:    Om19.0055</text:p>
            <text:p text:style-name="common-al">Verzenddatum besluit:   13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2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55, Op de Geer ongenummerd, 6135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27</meta:user-defined>
    <meta:user-defined meta:name="OVERHEIDop.GmbID/DC.identifier">gmb-2019-6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12</meta:user-defined>
    <meta:user-defined meta:name="OVERHEIDop.woonplaats">Sittard</meta:user-defined>
    <meta:user-defined meta:name="OVERHEIDop.straatnaam">Pos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27 334747</meta:user-defined>
    <meta:user-defined meta:name="OVERHEIDop.versieInformatie"/>
  </office:meta>
</office:document-meta>
</file>