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47, Tudderenderweg, 6137 L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vangen van de bestaande fiets-voetbrug op de Tudderenderweg over de Rode beek.</text:p>
            <text:p text:style-name="common-al">Locatie:     Tudderenderweg, 6137 LA Sittard </text:p>
            <text:p text:style-name="common-al">Dossiernummer:    Om19.0047</text:p>
            <text:p text:style-name="common-al">Verzenddatum besluit:   11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22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2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2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47, Tudderenderweg, 6137 L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225</meta:user-defined>
    <meta:user-defined meta:name="OVERHEIDop.GmbID/DC.identifier">gmb-2019-64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LA 307a 24</meta:user-defined>
    <meta:user-defined meta:name="OVERHEIDop.woonplaats">Sittard</meta:user-defined>
    <meta:user-defined meta:name="OVERHEIDop.straatnaam">Tudder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311 335688</meta:user-defined>
    <meta:user-defined meta:name="OVERHEIDop.versieInformatie"/>
  </office:meta>
</office:document-meta>
</file>