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Zevenheuvelenweg 65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wijderen van drie grote coniferen</text:p>
            <text:p text:style-name="tussenkopcur">Locatie : Zevenheuvelenweg 65 te Berg en Dal</text:p>
            <text:p text:style-name="tussenkopcur">Datum besluit : 8 januari 2019</text:p>
            <text:p text:style-name="tussenkopcur">Datum verzending : 8 januari 2019</text:p>
            <text:p text:style-name="tussenkopcur">Zaaknummer ODRN: W.Z18.11082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2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Zevenheuvelenweg 65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22</meta:user-defined>
    <meta:user-defined meta:name="OVERHEIDop.GmbID/DC.identifier">gmb-2019-64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J 65</meta:user-defined>
    <meta:user-defined meta:name="OVERHEIDop.woonplaats">Berg en Dal</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82 425593</meta:user-defined>
    <meta:user-defined meta:name="OVERHEIDop.versieInformatie"/>
  </office:meta>
</office:document-meta>
</file>