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1903) promotieactie Sensodyne, op 11 april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1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1903) promotieactie Sensodyne, op 11 april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19</meta:user-defined>
    <meta:user-defined meta:name="OVERHEIDop.GmbID/DC.identifier">gmb-2019-64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