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Stapel 12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maart 2019 besloten om de beslistermijn voor de aanvraag met zaaknummer V-20190026 voor een omgevingsvergunning op locatie De Stapel 12 in Menaam te verlengen voor een periode van maximaal 6 weken. De aanvraag betreft verlengen van de vergunning voor een bestaande woonun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21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1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1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Stapel 12 in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17</meta:user-defined>
    <meta:user-defined meta:name="OVERHEIDop.GmbID/DC.identifier">gmb-2019-64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91.38 581919.23</meta:user-defined>
    <meta:user-defined meta:name="OVERHEIDop.versieInformatie"/>
  </office:meta>
</office:document-meta>
</file>