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- Bernadettelaan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het voornemen heeft vergunning te verlenen voor:</text:p>
            <text:p text:style-name="common-al">2018-008362 Bernadettelaan 7 te Noordwijkerhout, het bouwen van een eengezinswoning </text:p>
            <text:p text:style-name="common-al">
            <text:span text:style-name="nadrukvet">VERLENGINGSBESLUITEN</text:span>
          </text:p>
            <text:p text:style-name="common-al">Het college van burgemeester en wethouders maakt bekend dat de beslissing op de hieronder genoemde aanvraag is verlengd.</text:p>
            <text:p text:style-name="common-al">2018206756, Beeklaan 18 te De Zilk, (22-04) het maken een laadkuil, entree, wijzigen van gevel, (verlengd tot 22-04-2019)</text:p>
            <text:p text:style-name="common-al">2018197357, Delfweg 48 te Noordwijkerhout, het verbouwen van een bedrijfshal, (verlengd tot 18-04-2019)</text:p>
            <text:p text:style-name="common-al">Het gaat om een verlengingsbesluit op de grond van artikel 3.9 van de Wabo. Tegen een verlengingsbesluit kan géén beroep worden ingesteld en derhalve geen bezwaar worden gemaakt. </text:p>
            <text:p text:style-name="common-al">
            <text:span text:style-name="nadrukvet">Meer weten?</text:span>
          </text:p>
            <text:p text:style-name="common-al">Indien u informatie wenst over een verleende vergunning, kunt u contact opnemen met de Omgevingsdienst West-Holland op telefoonnummer (071) 408 32 00, op werkdagen tussen 9:00 en 14:00 uur. U kunt uw vraag ook stellen via infobouwen@odwh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421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- Bernadettelaan 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14</meta:user-defined>
    <meta:user-defined meta:name="OVERHEIDop.GmbID/DC.identifier">gmb-2019-6421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018-008362</meta:user-defined>
    <meta:user-defined meta:name="DCTERMS.abstract">het bouwen van een eengezins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</meta:user-defined>
    <meta:user-defined meta:name="OVERHEIDop.woonplaats">Noordwijkerhout</meta:user-defined>
    <meta:user-defined meta:name="OVERHEIDop.straatnaam">Bernadette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34 476774</meta:user-defined>
    <meta:user-defined meta:name="OVERHEIDop.versieInformatie"/>
  </office:meta>
</office:document-meta>
</file>