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men van maatregelen voor instandhouding van het bosperceel van 3000 m2 op het vlietland, Huis ter Lucht (sectie I 1182),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nemen van maatregelen voor instandhouding van het bosperceel van 3000 m2 op het vlietland, Huis ter Lucht (sectie I 1182) in Maasland (21-12-2018)(Z-HZ_WABO-2018-065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2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men van maatregelen voor instandhouding van het bosperceel van 3000 m2 op het vlietland, Huis ter Lucht (sectie I 1182),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21</meta:user-defined>
    <meta:user-defined meta:name="OVERHEIDop.GmbID/DC.identifier">gmb-2019-6421</meta:user-defined>
    <meta:user-defined meta:name="OVERHEID.TaxonomieBeleidsagenda/OVERHEID.category">Natuur en milieu | Organisatie en beleid</meta:user-defined>
    <meta:user-defined meta:name="OVERHEIDop.referentienummer">Z-HZ_WABO-2018-065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B 8</meta:user-defined>
    <meta:user-defined meta:name="OVERHEIDop.woonplaats">Maasland</meta:user-defined>
    <meta:user-defined meta:name="OVERHEIDop.straatnaam">Huis ter Luch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67 438245</meta:user-defined>
    <meta:user-defined meta:name="OVERHEIDop.versieInformatie"/>
  </office:meta>
</office:document-meta>
</file>