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1028999) skelterrace, op 4 en 5 juni 2019, verzenddatum 0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20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ilhelminaplein, (11028999) skelterrace, op 4 en 5 juni 2019, verzenddatum 0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08</meta:user-defined>
    <meta:user-defined meta:name="OVERHEIDop.GmbID/DC.identifier">gmb-2019-64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