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aast Vosseweide 21 in het plantsoen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wijderen van 1 boom</text:p>
            <text:p text:style-name="common-al">Kenmerk: 760764</text:p>
            <text:p text:style-name="common-al">Datum verzending: 15-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20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0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0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aast Vosseweide 21 in het plantsoen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201</meta:user-defined>
    <meta:user-defined meta:name="OVERHEIDop.GmbID/DC.identifier">gmb-2019-64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TA 21</meta:user-defined>
    <meta:user-defined meta:name="OVERHEIDop.woonplaats">Nieuwegein</meta:user-defined>
    <meta:user-defined meta:name="OVERHEIDop.straatnaam">Vosse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91 450440</meta:user-defined>
    <meta:user-defined meta:name="OVERHEIDop.versieInformatie"/>
  </office:meta>
</office:document-meta>
</file>