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reedstraat 48, (11031197) Kickboksgala Leeuwarder Helden Schaafcity, van 28 t/m 30 juni 2019, verzenddatum 06-03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0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reedstraat 48, (11031197) Kickboksgala Leeuwarder Helden Schaafcity, van 28 t/m 30 juni 2019, verzenddatum 06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00</meta:user-defined>
    <meta:user-defined meta:name="OVERHEIDop.GmbID/DC.identifier">gmb-2019-64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J 48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9 579801</meta:user-defined>
    <meta:user-defined meta:name="OVERHEIDop.versieInformatie"/>
  </office:meta>
</office:document-meta>
</file>