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en Horecawetvergunning Hellevoetsluis Hotel De Kroon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Drank- en Horecawet is voor de volgende inrichting een Drank- en Horecawetvergunning verleend:</text:p>
            <text:p text:style-name="common-al"/>
            <text:p text:style-name="common-al">Hotel de Kroon, Rijksstraatweg 255-257, 3222 KE te Hellevoetsluis (verzenddatum 11 maart 2019)</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419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en Horecawetvergunning Hellevoetsluis Hotel De Kroo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98</meta:user-defined>
    <meta:user-defined meta:name="OVERHEIDop.GmbID/DC.identifier">gmb-2019-64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KE 255</meta:user-defined>
    <meta:user-defined meta:name="OVERHEIDop.woonplaats">Hellevoetsluis</meta:user-defined>
    <meta:user-defined meta:name="OVERHEIDop.straatnaam">Rijksstraatweg</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9302 430391</meta:user-defined>
    <meta:user-defined meta:name="OVERHEIDop.versieInformatie"/>
  </office:meta>
</office:document-meta>
</file>