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5, Oude Broeksittarderweg 7 en 7A, 6131 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plitsen pand in twee woningen</text:p>
            <text:p text:style-name="common-al">Locatie:     Oude Broeksittarderweg 7 en 7A, 6131 HE Sittard </text:p>
            <text:p text:style-name="common-al">Dossiernummer:    Om19.0025</text:p>
            <text:p text:style-name="common-al">Verzenddatum besluit:   8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25, Oude Broeksittarderweg 7 en 7A, 6131 H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97</meta:user-defined>
    <meta:user-defined meta:name="OVERHEIDop.GmbID/DC.identifier">gmb-2019-6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E 7</meta:user-defined>
    <meta:user-defined meta:name="OVERHEIDop.woonplaats">Sittard</meta:user-defined>
    <meta:user-defined meta:name="OVERHEIDop.straatnaam">Oude Broek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90 334533</meta:user-defined>
    <meta:user-defined meta:name="OVERHEIDop.versieInformatie"/>
  </office:meta>
</office:document-meta>
</file>