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4, Industriestraat 3, 6135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personenlift en goederenlift</text:p>
            <text:p text:style-name="common-al">Locatie:     Industriestraat 3, 6135 KE Sittard </text:p>
            <text:p text:style-name="common-al">Dossiernummer:    Om19.0014</text:p>
            <text:p text:style-name="common-al">Verzenddatum besluit:   11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14, Industriestraat 3, 6135 K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93</meta:user-defined>
    <meta:user-defined meta:name="OVERHEIDop.GmbID/DC.identifier">gmb-2019-6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E 3</meta:user-defined>
    <meta:user-defined meta:name="OVERHEIDop.woonplaats">Sittard</meta:user-defined>
    <meta:user-defined meta:name="OVERHEIDop.straatnaam">Industri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20 334349</meta:user-defined>
    <meta:user-defined meta:name="OVERHEIDop.versieInformatie"/>
  </office:meta>
</office:document-meta>
</file>