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Nieuwstraat/Rivelstraat  Veen/Wijk en Aalbur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N</text:span>
                <text:span text:style-name="nadrukvet">ieuwstraat/Rivelstraat  Veen/Wijk en Aalburg</text:span>, drie 2/1 kapwoningen bouwen, OV20180884/4029053; besluit genomen op 18 december 2018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Nieuwstraat/Rivelstraat  Veen/Wijk en Aalbur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19</meta:user-defined>
    <meta:user-defined meta:name="OVERHEIDop.GmbID/DC.identifier">gmb-2019-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.EPSG28992/DC.spatial">135549 420679</meta:user-defined>
    <meta:user-defined meta:name="OVERHEIDop.versieInformatie"/>
  </office:meta>
</office:document-meta>
</file>