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09, Agricolastraat 148, 6131 J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2 dakramen op het achterdakvlak van een rijksmonument</text:p>
            <text:p text:style-name="common-al">Locatie:     Agricolastraat 148, 6131 JX Sittard </text:p>
            <text:p text:style-name="common-al">Dossiernummer:    Om19.0009</text:p>
            <text:p text:style-name="common-al">Verzenddatum besluit:   8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8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8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8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09, Agricolastraat 148, 6131 J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87</meta:user-defined>
    <meta:user-defined meta:name="OVERHEIDop.GmbID/DC.identifier">gmb-2019-6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X 148</meta:user-defined>
    <meta:user-defined meta:name="OVERHEIDop.woonplaats">Sittard</meta:user-defined>
    <meta:user-defined meta:name="OVERHEIDop.straatnaam">Agricol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86 333815</meta:user-defined>
    <meta:user-defined meta:name="OVERHEIDop.versieInformatie"/>
  </office:meta>
</office:document-meta>
</file>