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2, Rijksweg Zuid 174,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weg veranderen</text:p>
            <text:p text:style-name="common-al">Locatie:     Rijksweg Zuid 174, 6134 AG Sittard </text:p>
            <text:p text:style-name="common-al">Dossiernummer:    Om18.0502</text:p>
            <text:p text:style-name="common-al">Verzenddatum besluit:   12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2, Rijksweg Zuid 174, 6134 A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84</meta:user-defined>
    <meta:user-defined meta:name="OVERHEIDop.GmbID/DC.identifier">gmb-2019-6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174</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49 333484</meta:user-defined>
    <meta:user-defined meta:name="OVERHEIDop.versieInformatie"/>
  </office:meta>
</office:document-meta>
</file>