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97, Holtum-Noordweg en Leonard Langweg, 6121 PA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vraag inritvergunning gebouw A en B gelegen aan de Holtum Noordweg en Gebouw C aan de Leonard Langweg</text:p>
            <text:p text:style-name="common-al">Locatie:     Holtum-Noordweg en Leonard Langweg, 6121 PA Born </text:p>
            <text:p text:style-name="common-al">Dossiernummer:    Om18.0497</text:p>
            <text:p text:style-name="common-al">Verzenddatum besluit:   12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8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8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8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97, Holtum-Noordweg en Leonard Langweg, 6121 PA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83</meta:user-defined>
    <meta:user-defined meta:name="OVERHEIDop.GmbID/DC.identifier">gmb-2019-64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PA 8</meta:user-defined>
    <meta:user-defined meta:name="OVERHEIDop.woonplaats">Born</meta:user-defined>
    <meta:user-defined meta:name="OVERHEIDop.straatnaam">Leonard Langweg</meta:user-defined>
    <meta:user-defined meta:name="OVERHEID.PostcodeHuisnummer/OVERHEIDop.postcodeHuisnummer">6121RE 8</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21 340796</meta:user-defined>
    <meta:user-defined meta:name="OVERHEID.EPSG28992/DC.spatial">185323 341241</meta:user-defined>
    <meta:user-defined meta:name="OVERHEIDop.versieInformatie"/>
  </office:meta>
</office:document-meta>
</file>