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991</text:span>
          </text:p>
            <text:p text:style-name="common-al">Gemeente Aalsmeer heeft op 7 maart 2019 een aanvraag exploitatievergunning horeca-inrichting ontvangen voor Westeinderpaviljoen B.V.. De locatie is Kudelstaartseweg 2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418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8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8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horeca-inrichting ontvangen - Kudelstaart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4182</meta:user-defined>
    <meta:user-defined meta:name="OVERHEIDop.GmbID/DC.identifier">gmb-2019-64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1.6 473973.06</meta:user-defined>
    <meta:user-defined meta:name="OVERHEIDop.versieInformatie"/>
  </office:meta>
</office:document-meta>
</file>