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Petuniastraat/Primulastraat, het kappen van 19 diverse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 </text:span>
          </text:p>
            <text:p text:style-name="common-al">Datum besluit: 28 februar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Nieuw-Buinen</text:span>
          </text:p>
            <text:p text:style-name="common-al">Petuniastraat/Primulastraat, </text:p>
            <text:p text:style-name="common-al">het kappen van 19 diverse bomen, (4222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4180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8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8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Petuniastraat/Primulastraat, het kappen van 19 diverse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180</meta:user-defined>
    <meta:user-defined meta:name="OVERHEIDop.GmbID/DC.identifier">gmb-2019-641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GV 10</meta:user-defined>
    <meta:user-defined meta:name="OVERHEIDop.woonplaats">Nieuw-Buinen</meta:user-defined>
    <meta:user-defined meta:name="OVERHEIDop.straatnaam">Petuniastraat</meta:user-defined>
    <meta:user-defined meta:name="OVERHEID.PostcodeHuisnummer/OVERHEIDop.postcodeHuisnummer">9521GW 2</meta:user-defined>
    <meta:user-defined meta:name="OVERHEIDop.straatnaam">Primula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254 555035</meta:user-defined>
    <meta:user-defined meta:name="OVERHEID.EPSG28992/DC.spatial">260176 555102</meta:user-defined>
    <meta:user-defined meta:name="OVERHEIDop.versieInformatie"/>
  </office:meta>
</office:document-meta>
</file>