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passende erfafscheiding, Mr. P.J. Oudsingel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590</text:p>
            <text:p text:style-name="common-al">OLO-nummer: 4114007</text:p>
            <text:p text:style-name="common-al">Datum indiening: 23 december 2018</text:p>
            <text:p text:style-name="common-al">Omschrijving: het plaatsen van een passende erfafscheiding</text:p>
            <text:p text:style-name="common-al">Adres: Mr. P.J. Oudsingel 10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1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passende erfafscheiding, Mr. P.J. Oudsingel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18</meta:user-defined>
    <meta:user-defined meta:name="OVERHEIDop.GmbID/DC.identifier">gmb-2019-6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PL 101</meta:user-defined>
    <meta:user-defined meta:name="OVERHEIDop.woonplaats">Arnhem</meta:user-defined>
    <meta:user-defined meta:name="OVERHEIDop.straatnaam">Mr. P.J. Oud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19 439357</meta:user-defined>
    <meta:user-defined meta:name="OVERHEIDop.versieInformatie"/>
  </office:meta>
</office:document-meta>
</file>