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60, Kampstraat 8, 6163 H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kantoor/magazijn Kampstraat 8-10 Geleen</text:p>
            <text:p text:style-name="common-al">Locatie:     Kampstraat 8, 6163 HG Geleen </text:p>
            <text:p text:style-name="common-al">Dossiernummer:    Om18.0460</text:p>
            <text:p text:style-name="common-al">Verzenddatum besluit:   12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7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60, Kampstraat 8, 6163 H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79</meta:user-defined>
    <meta:user-defined meta:name="OVERHEIDop.GmbID/DC.identifier">gmb-2019-6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G 8</meta:user-defined>
    <meta:user-defined meta:name="OVERHEIDop.woonplaats">Geleen</meta:user-defined>
    <meta:user-defined meta:name="OVERHEIDop.straatnaam">Kam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10 332056</meta:user-defined>
    <meta:user-defined meta:name="OVERHEIDop.versieInformatie"/>
  </office:meta>
</office:document-meta>
</file>