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43, Parijsboulevard 335, 6135 L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tijdelijk wijzigen gebruik bedrijfspand voor kantoor, horeca en leisure</text:p>
            <text:p text:style-name="common-al">Locatie:     Parijsboulevard 335, 6135 LJ Sittard </text:p>
            <text:p text:style-name="common-al">Dossiernummer:    Om18.0243</text:p>
            <text:p text:style-name="common-al">Verzenddatum besluit:   13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17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7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7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43, Parijsboulevard 335, 6135 LJ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178</meta:user-defined>
    <meta:user-defined meta:name="OVERHEIDop.GmbID/DC.identifier">gmb-2019-64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J 325</meta:user-defined>
    <meta:user-defined meta:name="OVERHEIDop.woonplaats">Sittard</meta:user-defined>
    <meta:user-defined meta:name="OVERHEIDop.straatnaam">Parijsbouleva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160 333890</meta:user-defined>
    <meta:user-defined meta:name="OVERHEIDop.versieInformatie"/>
  </office:meta>
</office:document-meta>
</file>