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19.0104, Maria van Bourgondiëstraat 23, 6137 HN  Sitt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vastgesteld dat voor de aangevraagde activiteit geen omgevingsvergunning is vereist.</text:p>
            <text:p text:style-name="common-al"/>
            <text:p text:style-name="common-al">Omschrijving activiteit(en):  oprichten van terrasoverkapping</text:p>
            <text:p text:style-name="common-al">Locatie:     Maria van Bourgondiëstraat 23, 6137 HN Sittard </text:p>
            <text:p text:style-name="common-al">Dossiernummer:    Om19.0104</text:p>
            <text:p text:style-name="common-al">Verzenddatum besluit:   14 maart 2019</text:p>
            <text:p text:style-name="common-al"/>
            <text:p text:style-name="common-al">Wanneer de aangevraagde activiteit bouwen valt onder vergunnings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17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17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gunningvrij bouwen; dossiernummer Om19.0104, Maria van Bourgondiëstraat 23, 6137 HN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171</meta:user-defined>
    <meta:user-defined meta:name="OVERHEIDop.GmbID/DC.identifier">gmb-2019-64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HN 23</meta:user-defined>
    <meta:user-defined meta:name="OVERHEIDop.woonplaats">Sittard</meta:user-defined>
    <meta:user-defined meta:name="OVERHEIDop.straatnaam">Maria van Bourgondië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416 334418</meta:user-defined>
    <meta:user-defined meta:name="OVERHEIDop.versieInformatie"/>
  </office:meta>
</office:document-meta>
</file>