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weede Kruisweg 2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9 heeft de gemeente een melding ontvangen voor activiteiten waarvoor geen vergunningplicht geldt op locatie Tweede Kruisweg 2 in Puttershoek. De melding is geregistreerd onder zaaknummer 2019-0044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4170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7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7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Tweede Kruisweg 2 in Putters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170</meta:user-defined>
    <meta:user-defined meta:name="OVERHEIDop.GmbID/DC.identifier">gmb-2019-64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7LK 2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9496 423510</meta:user-defined>
    <meta:user-defined meta:name="OVERHEIDop.versieInformatie"/>
  </office:meta>
</office:document-meta>
</file>