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esterdiep (Sectie R, Nummer 1884), het bouwen van een woning +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2 maart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Westerdiep (Sectie R, Nummer 1884), </text:p>
            <text:p text:style-name="common-al">het bouwen van een woning + het aanleggen van een uitrit, (164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416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6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6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esterdiep (Sectie R, Nummer 1884), het bouwen van een woning + het aanleggen van een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169</meta:user-defined>
    <meta:user-defined meta:name="OVERHEIDop.GmbID/DC.identifier">gmb-2019-64169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KL 99</meta:user-defined>
    <meta:user-defined meta:name="OVERHEIDop.woonplaats">Nieuw-Buinen</meta:user-defined>
    <meta:user-defined meta:name="OVERHEIDop.straatnaam">West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534 554973</meta:user-defined>
    <meta:user-defined meta:name="OVERHEIDop.versieInformatie"/>
  </office:meta>
</office:document-meta>
</file>