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nabij 76 in Klaaswaal</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Bommelskoussedijk nabij 76 in Klaaswaal. De aanvraag is geregistreerd onder zaaknummer Z/19/00906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1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mmelskoussedijk nabij 76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67</meta:user-defined>
    <meta:user-defined meta:name="OVERHEIDop.GmbID/DC.identifier">gmb-2019-6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LP 7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26.02 420076.87</meta:user-defined>
    <meta:user-defined meta:name="OVERHEIDop.versieInformatie"/>
  </office:meta>
</office:document-meta>
</file>