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5, Adamstraat 13, 6165 X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bouw op bestaande aanbouw</text:p>
            <text:p text:style-name="common-al">Locatie:     Adamstraat 13, 6165 XT Geleen </text:p>
            <text:p text:style-name="common-al">Ontvangstdatum:   13/03/2019</text:p>
            <text:p text:style-name="common-al">Dossiernummer:    Om19.01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5, Adamstraat 13, 6165 XT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66</meta:user-defined>
    <meta:user-defined meta:name="OVERHEIDop.GmbID/DC.identifier">gmb-2019-6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XT 13</meta:user-defined>
    <meta:user-defined meta:name="OVERHEIDop.woonplaats">Geleen</meta:user-defined>
    <meta:user-defined meta:name="OVERHEIDop.straatnaam">Adam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31 330044</meta:user-defined>
    <meta:user-defined meta:name="OVERHEIDop.versieInformatie"/>
  </office:meta>
</office:document-meta>
</file>