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aast Donkeregaarde 1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boom</text:p>
            <text:p text:style-name="common-al">Kenmerk: 760657</text:p>
            <text:p text:style-name="common-al">Datum verzending: 15-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16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aast Donkeregaarde 1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165</meta:user-defined>
    <meta:user-defined meta:name="OVERHEIDop.GmbID/DC.identifier">gmb-2019-64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E 14</meta:user-defined>
    <meta:user-defined meta:name="OVERHEIDop.woonplaats">Nieuwegein</meta:user-defined>
    <meta:user-defined meta:name="OVERHEIDop.straatnaam">Donker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37 449277</meta:user-defined>
    <meta:user-defined meta:name="OVERHEIDop.versieInformatie"/>
  </office:meta>
</office:document-meta>
</file>