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67, 7381 AC Klarenbeek , het veranderen van een bestaande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3-2019</text:p>
            <text:p text:style-name="common-al">Wabonummer: D19/02045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16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67, 7381 AC Klarenbeek , het veranderen van een bestaande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62</meta:user-defined>
    <meta:user-defined meta:name="OVERHEIDop.GmbID/DC.identifier">gmb-2019-64162</meta:user-defined>
    <meta:user-defined meta:name="OVERHEID.TaxonomieBeleidsagenda/OVERHEID.category">Ruimte en infrastructuur | Organisatie en beleid</meta:user-defined>
    <meta:user-defined meta:name="OVERHEIDop.referentienummer">D19/0204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C 67</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51 463490</meta:user-defined>
    <meta:user-defined meta:name="OVERHEIDop.versieInformatie"/>
  </office:meta>
</office:document-meta>
</file>