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2, Hoppenhofjeslaan 5, 6124 AD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het kozijn aan de voorkant van het hoofdgebouw</text:p>
            <text:p text:style-name="common-al">Locatie:     Hoppenhofjeslaan 5, 6124 AD Papenhoven </text:p>
            <text:p text:style-name="common-al">Ontvangstdatum:   11/03/2019</text:p>
            <text:p text:style-name="common-al">Dossiernummer:    Om19.01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2, Hoppenhofjeslaan 5, 6124 AD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60</meta:user-defined>
    <meta:user-defined meta:name="OVERHEIDop.GmbID/DC.identifier">gmb-2019-6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D 5</meta:user-defined>
    <meta:user-defined meta:name="OVERHEIDop.woonplaats">Papenhoven</meta:user-defined>
    <meta:user-defined meta:name="OVERHEIDop.straatnaam">Hoppenhofje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71 339048</meta:user-defined>
    <meta:user-defined meta:name="OVERHEIDop.versieInformatie"/>
  </office:meta>
</office:document-meta>
</file>