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gevraagde omgevingsvergunning,  realiseren van een receptie in een bestaand tuinhuisje ten behoeve van de camping, Gaagweg 24, 2636 AJ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receptie in een bestaand tuinhuisje ten behoeve van de camping aan de Gaagweg 24, 2636 AJ Schipluiden (Z-HZ_WABO-2018-0656).</text:p>
              </text:list-item>
            </text:list>
            <text:p text:style-name="common-al">  </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416</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6</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6</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realiseren van een receptie in een bestaand tuinhuisje ten behoeve van de camping, Gaagweg 24, 2636 AJ Schipl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416</meta:user-defined>
    <meta:user-defined meta:name="OVERHEIDop.GmbID/DC.identifier">gmb-2019-6416</meta:user-defined>
    <meta:user-defined meta:name="OVERHEID.TaxonomieBeleidsagenda/OVERHEID.category">Ruimte en infrastructuur | Organisatie en beleid</meta:user-defined>
    <meta:user-defined meta:name="OVERHEIDop.referentienummer">Z-HZ_WABO-2018-0656</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J 24</meta:user-defined>
    <meta:user-defined meta:name="OVERHEIDop.woonplaats">Schipluiden</meta:user-defined>
    <meta:user-defined meta:name="OVERHEIDop.straatnaam">Gaag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0671 442991</meta:user-defined>
    <meta:user-defined meta:name="OVERHEIDop.versieInformatie"/>
  </office:meta>
</office:document-meta>
</file>