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1, Limbrichterstraat 37, 6131 E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ichtreclame vervangen</text:p>
            <text:p text:style-name="common-al">Locatie:     Limbrichterstraat 37, 6131 EB Sittard </text:p>
            <text:p text:style-name="common-al">Ontvangstdatum:   11/03/2019</text:p>
            <text:p text:style-name="common-al">Dossiernummer:    Om19.01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1, Limbrichterstraat 37, 6131 E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58</meta:user-defined>
    <meta:user-defined meta:name="OVERHEIDop.GmbID/DC.identifier">gmb-2019-6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B 37</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71 334404</meta:user-defined>
    <meta:user-defined meta:name="OVERHEIDop.versieInformatie"/>
  </office:meta>
</office:document-meta>
</file>