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eemsterschans 1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op het voordakvlak</text:p>
            <text:p text:style-name="common-al">Kenmerk: 758941</text:p>
            <text:p text:style-name="common-al">Datum verzending: 15-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15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5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5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Beemsterschans 13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52</meta:user-defined>
    <meta:user-defined meta:name="OVERHEIDop.GmbID/DC.identifier">gmb-2019-64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DB 13</meta:user-defined>
    <meta:user-defined meta:name="OVERHEIDop.woonplaats">Nieuwegein</meta:user-defined>
    <meta:user-defined meta:name="OVERHEIDop.straatnaam">Beemst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64 447736</meta:user-defined>
    <meta:user-defined meta:name="OVERHEIDop.versieInformatie"/>
  </office:meta>
</office:document-meta>
</file>